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T3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P4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Wingdings" style:font-name-complex="Wingdings"/>
    </style:style>
    <style:style style:name="T12" style:parent-style-name="DefaultParagraphFont" style:family="text">
      <style:text-properties style:font-name="Wingdings" style:font-name-complex="Wingdings"/>
    </style:style>
    <style:style style:name="T13" style:parent-style-name="DefaultParagraphFont" style:family="text">
      <style:text-properties style:font-name="Wingdings" style:font-name-complex="Wingdings"/>
    </style:style>
    <style:style style:name="T14" style:parent-style-name="DefaultParagraphFont" style:family="text">
      <style:text-properties style:font-name="Wingdings" style:font-name-complex="Wingdings"/>
    </style:style>
    <style:style style:name="T15" style:parent-style-name="DefaultParagraphFont" style:family="text">
      <style:text-properties style:font-name="Wingdings" style:font-name-complex="Wingdings"/>
    </style:style>
    <style:style style:name="T16" style:parent-style-name="DefaultParagraphFont" style:family="text">
      <style:text-properties style:font-name="Wingdings" style:font-name-complex="Wingdings"/>
    </style:style>
    <style:style style:name="P17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text-autospace="none" fo:text-align="center"/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text-autospace="none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text-autospace="none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8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style:text-autospace="none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style:text-autospace="none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1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style:text-autospace="none"/>
      <style:text-properties style:font-name="Arial" style:font-name-complex="Arial"/>
    </style:style>
    <style:style style:name="P150" style:parent-style-name="Normal" style:family="paragraph">
      <style:paragraph-properties style:text-autospace="none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style:text-autospace="none"/>
    </style:style>
    <style:style style:name="T155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56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57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2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6" style:parent-style-name="DefaultParagraphFont" style:family="text">
      <style:text-properties style:font-name="Wingdings" style:font-name-complex="Wingdings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style:text-autospace="none"/>
    </style:style>
    <style:style style:name="T170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1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2" style:parent-style-name="DefaultParagraphFont" style:family="text">
      <style:text-properties style:font-name="Wingdings" style:font-name-complex="Wingdings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8" style:parent-style-name="DefaultParagraphFont" style:family="text">
      <style:text-properties style:font-name="Wingdings" style:font-name-complex="Wingdings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183" style:parent-style-name="Normal" style:family="paragraph">
      <style:paragraph-properties style:text-autospace="none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style:text-autospace="none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style:text-autospac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style:text-autospace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2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paragraph-properties style:text-autospace="none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44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245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246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247" style:parent-style-name="Normal" style:family="paragraph">
      <style:paragraph-properties style:text-autospace="none" fo:margin-left="2in" fo:text-indent="0.5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P25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paragraph-properties style:text-autospace="none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7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7" style:parent-style-name="Normal" style:family="paragraph">
      <style:paragraph-properties style:text-autospace="none" fo:text-align="center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text:span text:style-name="T3">10-10 QSO PARTY COVER SHEET</text:span></text:p>
      <text:p text:style-name="P4"/>
      <text:p text:style-name="P5"/>
      <text:p text:style-name="P6"><text:span text:style-name="T7">QSO Party<text:s/></text:span><text:span text:style-name="T8">(select one)</text:span><text:span text:style-name="T9">:</text:span></text:p>
      <text:p text:style-name="P10"><text:span text:style-name="T11"></text:span><text:span text:style-name="T12"></text:span>WINTER PHONE<text:tab/><text:tab/><text:span text:style-name="T13"></text:span><text:span text:style-name="T14"></text:span>SUMMER PHONE<text:tab/><text:tab/><text:span text:style-name="T15"></text:span><text:span text:style-name="T16"></text:span>10-10 SPRINT</text:p>
      <text:p text:style-name="P17"/>
      <text:p text:style-name="P18">Contest Exchange:</text:p>
      <text:p text:style-name="P19"><text:span text:style-name="T20">Callsign:<text:s/></text:span><text:span text:style-name="T21"><text:tab/></text:span><text:span text:style-name="T22"><text:tab/></text:span><text:span text:style-name="T23"><text:s/></text:span><text:span text:style-name="T24">Name:<text:s/></text:span><text:span text:style-name="T25"><text:tab/></text:span><text:span text:style-name="T26"><text:tab/></text:span><text:span text:style-name="T27"><text:tab/></text:span><text:span text:style-name="T28"><text:s/></text:span><text:span text:style-name="T29">10-10# :<text:s/></text:span><text:span text:style-name="T30"><text:tab/></text:span><text:span text:style-name="T31"><text:tab/></text:span><text:span text:style-name="T32"><text:tab/></text:span><text:span text:style-name="T33"><text:s/></text:span><text:span text:style-name="T34">QTH*:<text:s/></text:span><text:span text:style-name="T35"><text:tab/></text:span><text:span text:style-name="T36"><text:tab/></text:span><text:span text:style-name="T37"><text:tab/></text:span></text:p>
      <text:p text:style-name="P38">* if operating FROM mobile, enter number of counties operated from in QTH field - counties must show in log</text:p>
      <text:p text:style-name="P39"/>
      <text:p text:style-name="P40">Entry Information:</text:p>
      <text:p text:style-name="P41"><text:span text:style-name="T42">Name: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span text:style-name="T58">Mailing<text:s/></text:span><text:span text:style-name="T59">a</text:span><text:span text:style-name="T60">ddress</text:span><text:span text:style-name="T61">: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City</text:span><text:span text:style-name="T77">: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State/Province/Country</text:span><text:span text:style-name="T95">: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text:span text:style-name="T106">Zip</text:span><text:span text:style-name="T107">:</text:span><text:span text:style-name="T108"><text:s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span text:style-name="T114">Your e-mail address<text:s/></text:span><text:span text:style-name="T115">(for contest questions only)</text:span><text:span text:style-name="T116">:<text:s/></text:span><text:span text:style-name="T117"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Call Area (W0-W9) or ARRL DX Country you operated from</text:span><text:span text:style-name="T128">: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Chapter Assignment, if any<text:s/></text:span><text:span text:style-name="T138">(not valid in Sprint)</text:span><text:span text:style-name="T139">:</text:span><text:span text:style-name="T140">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/>
      <text:p text:style-name="P150"><text:span text:style-name="T151">Entry Type</text:span><text:s/><text:span text:style-name="T152">(check one only)</text:span><text:span text:style-name="T153">:</text:span></text:p>
      <text:p text:style-name="P154"><text:span text:style-name="T155"></text:span><text:span text:style-name="T156"></text:span><text:span text:style-name="T157"></text:span><text:span text:style-name="T158">LOW POWER</text:span><text:span text:style-name="T159"><text:tab/></text:span><text:span text:style-name="T160"><text:tab/></text:span><text:span text:style-name="T161"></text:span><text:span text:style-name="T162"></text:span><text:span text:style-name="T163">HIGH POWER<text:s/></text:span><text:span text:style-name="T164"><text:tab/></text:span><text:span text:style-name="T165"></text:span><text:span text:style-name="T166"></text:span><text:span text:style-name="T167">QRP</text:span><text:s/><text:tab/><text:span text:style-name="T168"><text:s/></text:span></text:p>
      <text:p text:style-name="P169"><text:span text:style-name="T170"></text:span><text:span text:style-name="T171"></text:span><text:span text:style-name="T172"></text:span><text:span text:style-name="T173">Club</text:span><text:s/><text:span text:style-name="T174">(if Club station, please list all operators below this line)</text:span><text:span text:style-name="T175"><text:tab/></text:span><text:span text:style-name="T176"><text:tab/></text:span><text:span text:style-name="T177"></text:span><text:span text:style-name="T178"></text:span><text:span text:style-name="T179">MOBILE</text:span><text:span text:style-name="T180"><text:tab/><text:s text:c="6"/></text:span></text:p>
      <text:p text:style-name="P181"/>
      <text:p text:style-name="P182">Claimed Score:</text:p>
      <text:p text:style-name="P183"><text:span text:style-name="T184">Contacts WITH 10-10 number: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/>X</text:span><text:span text:style-name="T192">2 =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span text:style-name="T199">Contacts WITHOUT 10-10 number</text:span><text:span text:style-name="T200">:</text:span><text:span text:style-name="T201">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/>X</text:span><text:span text:style-name="T208">1 =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><text:span text:style-name="T215">Total Contacts</text:span><text:span text:style-name="T216">: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s/></text:span><text:span text:style-name="T224">Total Pts</text:span><text:span text:style-name="T225">:</text:span><text:span text:style-name="T226"><text:s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P233"/>
      <text:p text:style-name="P234">Submitting Logs:</text:p>
      <text:p text:style-name="P235"/>
      <text:p text:style-name="P236"><text:span text:style-name="T237">MAILED ENTRIES:<text:s/></text:span><text:span text:style-name="T238">All submissions must contain this cover sheet (or a reasonable facsimile), the log in</text:span><text:span text:style-name="T239"><text:s/></text:span><text:span text:style-name="T240">UTC Date/Time order, and a Dupe Sheet in callsign order or in grid format (if more than 50<text:s/></text:span><text:span text:style-name="T241">C</text:span><text:span text:style-name="T242">ontacts).</text:span></text:p>
      <text:p text:style-name="P243"/>
      <text:p text:style-name="P244">Mail to:</text:p>
      <text:p text:style-name="P245">Dan Morris KZ3T</text:p>
      <text:p text:style-name="P246">3162 Covington Way</text:p>
      <text:p text:style-name="P247"><text:span text:style-name="T248">Lenoir</text:span><text:span text:style-name="T249">, NC 286</text:span><text:span text:style-name="T250">45</text:span><text:span text:style-name="T251"><text:s/>USA</text:span></text:p>
      <text:p text:style-name="P252"/>
      <text:p text:style-name="P253"/>
      <text:p text:style-name="P254"><text:span text:style-name="T255">E-MAIL ENTRIES:<text:s/></text:span><text:span text:style-name="T256">All submissions<text:s/></text:span><text:span text:style-name="T257">can be in most formats</text:span><text:span text:style-name="T258"><text:s/>and must additionally include all</text:span><text:span text:style-name="T259"><text:s/></text:span><text:span text:style-name="T260">information from this cover sheet either in separate summary or as summary at head of log. Many contest</text:span><text:span text:style-name="T261"><text:s/></text:span><text:span text:style-name="T262">programs do this for you. Dupe sheet</text:span><text:span text:style-name="T263">s</text:span><text:span text:style-name="T264"><text:s/></text:span><text:span text:style-name="T265">are</text:span><text:span text:style-name="T266"><text:s/></text:span><text:span text:style-name="T267">NOT</text:span><text:span text:style-name="T268"><text:s/>required with an e-mail entry.</text:span><text:span text:style-name="T269"><text:s/></text:span><text:span text:style-name="T270">Q95</text:span><text:span text:style-name="T271"><text:s/>formats<text:s/></text:span><text:span text:style-name="T272">ARE NOT</text:span><text:span text:style-name="T273"><text:s/>acceptable.</text:span></text:p>
      <text:p text:style-name="P274"/>
      <text:p text:style-name="P275">E-Mail to:<text:s/>tentencontest@ten-ten.org</text:p>
      <text:p text:style-name="P276">© Copyright 2013<text:s/>- 2026<text:s/>10-10 International.</text:p>
      <text:p text:style-name="P277"><text:span text:style-name="T278">Revision 1.</text:span><text:span text:style-name="T279">2<text:s/></text:span><text:span text:style-name="T280">20</text:span><text:span text:style-name="T281">26</text:span><text:span text:style-name="T282">-01-</text:span><text:span text:style-name="T283">0</text:span><text:span text:style-name="T284">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-10 QSO PARTY COVER SHEET</dc:title>
    <dc:description/>
    <dc:subject/>
    <meta:initial-creator>Admin</meta:initial-creator>
    <dc:creator>Jeff Steinkamp</dc:creator>
    <meta:creation-date>2025-12-10T22:52:00Z</meta:creation-date>
    <dc:date>2025-12-10T22:52:00Z</dc:date>
    <meta:print-date>2018-01-12T19:15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238" meta:character-count="1597" meta:row-count="11" meta:non-whitespace-character-count="1362"/>
  </office:meta>
</office:document-meta>
</file>